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cm" fo:margin-top="0.353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7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0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list-style-name="WWNum1">
      <style:paragraph-properties fo:margin-top="0.101cm" fo:margin-bottom="0cm" loext:contextual-spacing="false" fo:line-height="150%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style:font-name="Verdana" fo:font-size="11pt" style:font-name-asian="Verdana1" style:font-size-asian="11pt" style:font-name-complex="Verdana1" style:font-size-complex="11pt"/>
    </style:style>
    <style:style style:name="T4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officeooo:rsid="0003e5f8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41977 CD – SOMOS VIDA SANTA FE </text:span><text:span text:style-name="T2">de la señora diputada Florito, por el cual se solicita disponga informar con cuántos profesionales cuenta el Centro de Salud Juventud del Norte de la ciudad de Santa Fe</text:span><text:span text:style-name="T3">; y, por tratarse de materia afín, se ha dispuesto su tratamiento conjunto con el proyecto de comunicación </text:span><text:span text:style-name="T5">42026 CD – IP </text:span><text:span text:style-name="T3">de los señores diputados Donnet y Giustiniani, por el cual se solicita disponga evaluar la posibilidad de fortalecer y ampliar los servicios de salud del CAPS del barrio Juventud del Norte, ubicado en la ciudad de Santa Fe</text:span><text:span text:style-name="T2">; y, por las razones expuestas en los fundamentos y las que podrá dar el miembro informante, </text:span><text:span text:style-name="T3">esta Comisión aconseja la aprobación del siguiente texto único:</text:span></text:p>
      <text:p text:style-name="P5">PROYECTO DE COMUNICACIÓN</text:p>
      <text:p text:style-name="P8"><text:span text:style-name="T3">La Cámara de Diputados de la Provincia vería con agrado que el Poder Ejecutivo, por intermedio del organismo que corresponda, evalue la posibilidad de arbitrar las medidas necesarias para fortalecer y ampliar los servicios en el </text:span><text:span text:style-name="T4">Centro de Atención Primaria de la Salud</text:span><text:span text:style-name="T3"> (CAPS) del barrio Juventud del Norte, ubicado en la intersección de las calles Ayacucho y Edmundo Rosas de la ciudad de Santa Fe, departamento La Capital, en lo referido a los siguientes aspectos: </text:span></text:p>
      <text:list xml:id="list3108173352" text:style-name="WWNum1">
        <text:list-item>
          <text:p text:style-name="P11">disponibilidad de personal médico y especialidades; </text:p>
        </text:list-item>
        <text:list-item>
          <text:p text:style-name="P11">disponibilidad de personal administrativo; </text:p>
        </text:list-item>
        <text:list-item>
          <text:p text:style-name="P11">servicio odontológico;</text:p>
        </text:list-item>
        <text:list-item>
          <text:p text:style-name="P11">ampliación del horario de atención; y,</text:p>
        </text:list-item>
        <text:list-item>
          <text:p text:style-name="P11">recursos tecnológicos necesarios para los servicios de comunicación y conectividad. </text:p>
        </text:list-item>
      </text:list>
      <text:p text:style-name="P4"/>
      <text:p text:style-name="P4">Sala de la Comisión en Zoom, 17 de marzo de 2021.</text:p>
      <text:p text:style-name="P4">Firmantes: <text:span text:style-name="T6">CIANCIO – BRAVO – GONZÁLEZ – HYNES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/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3-18T10:13:12.447830246</dc:date>
    <meta:editing-duration>PT39S</meta:editing-duration>
    <meta:editing-cycles>2</meta:editing-cycles>
    <meta:document-statistic meta:table-count="1" meta:image-count="1" meta:object-count="0" meta:page-count="1" meta:paragraph-count="12" meta:word-count="277" meta:character-count="1742" meta:non-whitespace-character-count="1468"/>
  </office:meta>
</office:document-meta>
</file>